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page_4_0"/><draw:frame draw:z-index="3" draw:style-name="a0" draw:name="drawingObject1" text:anchor-type="paragraph" svg:x="0in" svg:y="0in" svg:width="11.68224in" svg:height="8.25981in" style:rel-width="scale" style:rel-height="scale"><draw:image xlink:href="media/image1.jpeg" xlink:type="simple" xlink:show="embed" xlink:actuate="onLoad"/><svg:title/><svg:desc/></draw:frame><text:bookmark-end text:name="_page_4_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19in" fo:page-height="8.259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rlos Roncero Parra</dc:creator>
    <meta:creation-date>2023-07-21T08:05:00Z</meta:creation-date>
    <dc:date>2023-07-21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